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Verdana" fo:color="#FF0000" fo:font-size="14pt" style:font-size-asian="14pt" style:font-size-complex="14pt"/>
    </style:style>
    <style:style style:name="P2" style:parent-style-name="Normal" style:family="paragraph">
      <style:paragraph-properties fo:text-align="center"/>
      <style:text-properties style:font-name="Verdana" fo:color="#FF0000" fo:font-size="14pt" style:font-size-asian="14pt" style:font-size-complex="14pt"/>
    </style:style>
    <style:style style:name="P3" style:parent-style-name="Normal" style:family="paragraph">
      <style:paragraph-properties fo:text-align="center"/>
    </style:style>
    <style:style style:name="T4" style:parent-style-name="Hyperlink" style:family="text">
      <style:text-properties fo:font-weight="bold" style:font-weight-asian="bold" style:font-weight-complex="bold" fo:font-size="28pt" style:font-size-asian="28pt" style:font-size-complex="28pt"/>
    </style:style>
    <style:style style:name="T5" style:parent-style-name="Hyperlink" style:family="text">
      <style:text-properties fo:font-weight="bold" style:font-weight-asian="bold" style:font-weight-complex="bold" fo:font-size="28pt" style:font-size-asian="28pt" style:font-size-complex="28pt"/>
    </style:style>
    <style:style style:name="T6" style:parent-style-name="Hyperlink" style:family="text">
      <style:text-properties fo:font-weight="bold" style:font-weight-asian="bold" style:font-weight-complex="bold" fo:font-size="28pt" style:font-size-asian="28pt" style:font-size-complex="28pt"/>
    </style:style>
    <style:style style:name="T7" style:parent-style-name="Hyperlink" style:family="text">
      <style:text-properties fo:font-weight="bold" style:font-weight-asian="bold" style:font-weight-complex="bold" fo:font-size="28pt" style:font-size-asian="28pt" style:font-size-complex="28pt"/>
    </style:style>
    <style:style style:name="T8" style:parent-style-name="Hyperlink" style:family="text">
      <style:text-properties fo:font-weight="bold" style:font-weight-asian="bold" style:font-weight-complex="bold" fo:font-size="28pt" style:font-size-asian="28pt" style:font-size-complex="28pt"/>
    </style:style>
    <style:style style:name="T9" style:parent-style-name="DefaultParagraphFont" style:family="text">
      <style:text-properties fo:color="#0563C1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shadow="0in 0in 1pc #000000" style:horizontal-pos="center" style:vertical-pos="from-top"/>
    </style:style>
  </office:automatic-styles>
  <office:body>
    <office:text text:use-soft-page-breaks="true">
      <text:p text:style-name="P1"/>
      <text:p text:style-name="P2">ODPRI POVEZAVO S<text:s/>TIPKO<text:s/>CTRL+KLIKOM NA SPODNJO BESEDO</text:p>
      <text:p text:style-name="P3"><text:a xlink:href="https://sway.office.com/iWbFtMPRPHdUofsa?ref=Link" office:target-frame-name="_top" xlink:show="replace"><text:span text:style-name="T4">J</text:span><text:bookmark-start text:name="_Hlt40017214"/><text:bookmark-start text:name="_Hlt40017215"/><text:span text:style-name="T5">A</text:span><text:bookmark-end text:name="_Hlt40017214"/><text:bookmark-end text:name="_Hlt40017215"/><text:span text:style-name="T6">G</text:span><text:bookmark-start text:name="_Hlt40017219"/><text:bookmark-start text:name="_Hlt40017251"/><text:bookmark-start text:name="_Hlt40017299"/><text:span text:style-name="T7">O</text:span><text:bookmark-end text:name="_Hlt40017219"/><text:bookmark-end text:name="_Hlt40017251"/><text:bookmark-end text:name="_Hlt40017299"/><text:span text:style-name="T8">DE</text:span></text:a></text:p>
      <text:p text:style-name="Normal"><text:span text:style-name="T9"><draw:frame draw:z-index="251658240" draw:style-name="a0" draw:name="Picture 1" text:anchor-type="paragraph" svg:x="0in" svg:y="0.52431in" svg:width="4.87698in" svg:height="3.95813in" style:rel-width="scale" style:rel-height="scale"><draw:image xlink:href="media/image1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l" fo:country="SI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atja Zorčič</meta:initial-creator>
    <dc:creator>Katja Zorčič</dc:creator>
    <meta:creation-date>2020-05-10T13:56:00Z</meta:creation-date>
    <dc:date>2020-05-10T13:56:00Z</dc:date>
    <meta:template xlink:href="Normal.dotm" xlink:type="simple"/>
    <meta:editing-cycles>2</meta:editing-cycles>
    <meta:editing-duration>PT120S</meta:editing-duration>
    <meta:document-statistic meta:page-count="1" meta:paragraph-count="1" meta:word-count="19" meta:character-count="129" meta:row-count="1" meta:non-whitespace-character-count="111"/>
  </office:meta>
</office:document-meta>
</file>