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avadno" style:font-pitch="variable" style:font-charset="x-symbol"/>
    <style:font-face style:name="Symbol" svg:font-family="Symbol" style:font-adornments="Navadno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avadno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574cm" fo:margin-left="0.009cm" fo:margin-top="0cm" fo:margin-bottom="0cm" table:align="left" style:writing-mode="lr-tb"/>
    </style:style>
    <style:style style:name="Table1.A" style:family="table-column">
      <style:table-column-properties style:column-width="16.57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left="0cm" fo:margin-right="0cm" fo:margin-top="0cm" fo:margin-bottom="0cm" loext:contextual-spacing="true" fo:text-indent="-0.635cm" style:auto-text-indent="false" style:writing-mode="lr-tb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.079cm" fo:margin-right="0cm" fo:margin-top="0cm" fo:margin-bottom="0cm" loext:contextual-spacing="false" fo:text-indent="0cm" style:auto-text-indent="false" style:writing-mode="lr-tb"/>
    </style:style>
    <style:style style:name="P10" style:family="paragraph" style:parent-style-name="Standard">
      <style:paragraph-properties fo:margin-left="0.079cm" fo:margin-right="0cm" fo:margin-top="0cm" fo:margin-bottom="0cm" loext:contextual-spacing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ff" style:font-name="Times New Roman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">Strokovna gradiva za branje strokovnih delavcev:</text:span></text:p>
            <text:p text:style-name="P4"><text:span text:style-name="T2">VIVID – vzgoja in izobraževanje v informacijski družbi: </text:span><text:a xlink:type="simple" xlink:href="https://vivid.fov.um.si/zbornik/arhiv-zbornikov/?fbclid=IwAR1bglt0a5aJjSiphfBceXNHICHTcTFZxOaVUdTyjASYwEJTF5O2vkIG88k" text:style-name="Internet_20_link" text:visited-style-name="Visited_20_Internet_20_Link"><text:span text:style-name="Internet_20_link"><text:span text:style-name="T3">https://vivid.fov.um.si/zbornik/arhiv-zbornikov/?fbclid=IwAR1bglt0a5aJjSiphfBceXNHICHTcTFZxOaVUdTyjASYwEJTF5O2vkIG88k</text:span></text:span></text:a></text:p>
            <text:p text:style-name="P6"/>
            <text:p text:style-name="P4"><text:span text:style-name="T2">Razredni pouk (arhiv revije): </text:span><text:a xlink:type="simple" xlink:href="http://www.dlib.si/results/?query=%27srel=Razredni%20pouk%27&amp;pageSize=25&amp;fbclid=IwAR0Jg5_Aj-g1vI1REpeJNXADwbwQaKkIP6uumZopeJ5gmLta4mneMCjigRk" text:style-name="Internet_20_link" text:visited-style-name="Visited_20_Internet_20_Link"><text:span text:style-name="Internet_20_link"><text:span text:style-name="T3">http://www.dlib.si/results/?query=%27srel=Razredni%20pouk%27&amp;pageSize=25&amp;fbclid=IwAR0Jg5_Aj-g1vI1REpeJNXADwbwQaKkIP6uumZopeJ5gmLta4mneMCjigRk</text:span></text:span></text:a></text:p>
            <text:p text:style-name="P6"/>
            <text:p text:style-name="P4"><text:span text:style-name="T2">Revija Didakta (arhiv člankov): </text:span><text:a xlink:type="simple" xlink:href="http://www.didakta.si/revija/arhiv_clankov_revije_didakta.html?fbclid=IwAR2axt4DdLVWbmohX4U6G7SHm21jAepb_FzsTjfTMYZKiElH9xPZ9_WUnkw" text:style-name="Internet_20_link" text:visited-style-name="Visited_20_Internet_20_Link"><text:span text:style-name="Internet_20_link"><text:span text:style-name="T3">http://www.didakta.si/revija/arhiv_clankov_revije_didakta.html?fbclid=IwAR2axt4DdLVWbmohX4U6G7SHm21jAepb_FzsTjfTMYZKiElH9xPZ9_WUnkw</text:span></text:span></text:a></text:p>
            <text:p text:style-name="P6"/>
            <text:p text:style-name="P4"><text:span text:style-name="T2">Konferenca Učitelj učitelju učitelj: </text:span><text:a xlink:type="simple" xlink:href="https://www.pef.uni-lj.si/fileadmin/Datoteke/Kongresi_in_posveti/Ucitelj/Zbornik-PDF-7-11-2019.pdf?fbclid=IwAR3yN1KsesTWw5ICWY9yMOqhv4QxeyI96AeL1UqnzrHB8Ro04q4BTm5KGyk" text:style-name="Internet_20_link" text:visited-style-name="Visited_20_Internet_20_Link"><text:span text:style-name="Internet_20_link"><text:span text:style-name="T3">https://www.pef.uni-lj.si/fileadmin/Datoteke/Kongresi_in_posveti/Ucitelj/Zbornik-PDF-7-11-2019.pdf?fbclid=IwAR3yN1KsesTWw5ICWY9yMOqhv4QxeyI96AeL1UqnzrHB8Ro04q4BTm5KGyk</text:span></text:span></text:a></text:p>
            <text:p text:style-name="P6"/>
            <text:p text:style-name="P4"><text:span text:style-name="T2">Mednarodni posvet Partnerstvo Pedagoške fakultete Univerze v Ljubljani in vzgojno-izobraževanlnih inštitucij 2017: </text:span></text:p>
            <text:p text:style-name="P4"><text:a xlink:type="simple" xlink:href="http://www.pef.uni-lj.si/fileadmin/Datoteke/Posvet/Partnerstvo_Posvet-PeF-2017_zbornik-prispevkov.pdf?fbclid=IwAR2N0c5dErOK9CCI8NK4oMyYJtlR67XU1sFQwAaaQWO7MGnhzwOWVqSBc4w#page=74" text:style-name="Internet_20_link" text:visited-style-name="Visited_20_Internet_20_Link"><text:span text:style-name="Internet_20_link"><text:span text:style-name="T3">http://www.pef.uni-lj.si/fileadmin/Datoteke/Posvet/Partnerstvo_Posvet-PeF-2017_zbornik-prispevkov.pdf?fbclid=IwAR2N0c5dErOK9CCI8NK4oMyYJtlR67XU1sFQwAaaQWO7MGnhzwOWVqSBc4w#page=74</text:span></text:span></text:a></text:p>
            <text:p text:style-name="P6"/>
            <text:p text:style-name="P4"><text:span text:style-name="T2">Revija Socialna pedagogika: </text:span><text:a xlink:type="simple" xlink:href="https://www.revija.zzsp.org/seznam.htm?fbclid=IwAR3R4NngJtSYqm1gnThdvRtKJidU09aT05dsvCk_xI3vVEPwjA7U72exy0M" text:style-name="Internet_20_link" text:visited-style-name="Visited_20_Internet_20_Link"><text:span text:style-name="Internet_20_link"><text:span text:style-name="T3">https://www.revija.zzsp.org/seznam.htm?fbclid=IwAR3R4NngJtSYqm1gnThdvRtKJidU09aT05dsvCk_xI3vVEPwjA7U72exy0M</text:span></text:span></text:a></text:p>
            <text:p text:style-name="P6"/>
            <text:p text:style-name="P4"><text:span text:style-name="T2">Stran Supre (zborniki s konferenc, posvetovanj): </text:span><text:a xlink:type="simple" xlink:href="http://www.supra.si/" text:style-name="Internet_20_link" text:visited-style-name="Visited_20_Internet_20_Link"><text:span text:style-name="Internet_20_link"><text:span text:style-name="T3">http://www.supra.si/</text:span></text:span></text:a></text:p>
            <text:p text:style-name="P6"/>
            <text:p text:style-name="P4"><text:span text:style-name="T2">Strokovne revije Zavoda za šolstvo: </text:span><text:a xlink:type="simple" xlink:href="https://www.zrss.si/strokovne-resitve/revije" text:style-name="Internet_20_link" text:visited-style-name="Visited_20_Internet_20_Link"><text:span text:style-name="Internet_20_link"><text:span text:style-name="T3">https://www.zrss.si/strokovne-resitve/revije</text:span></text:span></text:a></text:p>
            <text:p text:style-name="P8"/>
          </table:table-cell>
        </table:table-row>
        <table:table-row table:style-name="Table1.1">
          <table:table-cell table:style-name="Table1.A1" office:value-type="string">
            <text:p text:style-name="P3"><text:span text:style-name="T1">Iskanje gradiv za pouk, domače delo, seminarske naloge, referate … za zgodovino:</text:span></text:p>
            <text:p text:style-name="P5"/>
            <text:p text:style-name="P3"><text:span text:style-name="T2">DLIB – Digitalna knjižnica Slovenije: </text:span><text:a xlink:type="simple" xlink:href="http://www.dlib.si/" text:style-name="Internet_20_link" text:visited-style-name="Visited_20_Internet_20_Link"><text:span text:style-name="Internet_20_link"><text:span text:style-name="T3">http://www.dlib.si/</text:span></text:span></text:a></text:p>
            <text:p text:style-name="P5"/>
            <text:p text:style-name="P3"><text:span text:style-name="T2">Kamra (digitalizirana kulturna dediščina slovenskih pokrajin): </text:span><text:a xlink:type="simple" xlink:href="https://www.kamra.si/?fbclid=IwAR3BA7DspyyL7HYfy6R0rDT-I80kwbaPi5kIXzX_dvyrIRrk1OIUHFOX46s" text:style-name="Internet_20_link" text:visited-style-name="Visited_20_Internet_20_Link"><text:span text:style-name="Internet_20_link"><text:span text:style-name="T3">https://www.kamra.si/?fbclid=IwAR3BA7DspyyL7HYfy6R0rDT-I80kwbaPi5kIXzX_dvyrIRrk1OIUHFOX46s</text:span></text:span></text:a></text:p>
            <text:p text:style-name="P7"/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1">Nabor povezav s pravljicami: <text:s/></text:span></text:p>
            <text:p text:style-name="P5"/>
            <text:p text:style-name="P3"><text:span text:style-name="T2">Pravljice za otroke: </text:span><text:a xlink:type="simple" xlink:href="http://www.epravljice.si/index.php?id=homepage&amp;sort=datum&amp;stran=2&amp;fbclid=IwAR1XzndG7cXPV1__T9lfdyP9C8a82KYhr-ISj5XYG_T_iq4rLqjlyyc-h8c" text:style-name="Internet_20_link" text:visited-style-name="Visited_20_Internet_20_Link"><text:span text:style-name="Internet_20_link"><text:span text:style-name="T3">http://www.epravljice.si/index.php?id=homepage&amp;sort=datum&amp;stran=2&amp;fbclid=IwAR1XzndG7cXPV1__T9lfdyP9C8a82KYhr-ISj5XYG_T_iq4rLqjlyyc-h8c</text:span></text:span></text:a></text:p>
            <text:p text:style-name="P5"/>
            <text:p text:style-name="P3"><text:span text:style-name="T2">Lahko noč, otroci: </text:span><text:a xlink:type="simple" xlink:href="https://otroski.rtvslo.si/lahko-noc-otroci/pravljice?fbclid=IwAR2gb2kvAxMKOtlp-oxKRQxVdmmYatsD1WvaobAJFMgYduZ6yK8DxwyPf14" text:style-name="Internet_20_link" text:visited-style-name="Visited_20_Internet_20_Link"><text:span text:style-name="Internet_20_link"><text:span text:style-name="T3">https://otroski.rtvslo.si/lahko-noc-otroci/pravljice?fbclid=IwAR2gb2kvAxMKOtlp-oxKRQxVdmmYatsD1WvaobAJFMgYduZ6yK8DxwyPf14</text:span></text:span></text:a></text:p>
            <text:p text:style-name="P5"/>
            <text:p text:style-name="P3"><text:span text:style-name="T2">Lahkonočnice: </text:span><text:a xlink:type="simple" xlink:href="https://otroski.rtvslo.si/lahko-noc-otroci/pravljice?fbclid=IwAR2gb2kvAxMKOtlp-oxKRQxVdmmYatsD1WvaobAJFMgYduZ6yK8DxwyPf14" text:style-name="Internet_20_link" text:visited-style-name="Visited_20_Internet_20_Link"><text:span text:style-name="Internet_20_link"><text:span text:style-name="T3">https://otroski.rtvslo.si/lahko-noc-otroci/pravljice?fbclid=IwAR2gb2kvAxMKOtlp-oxKRQxVdmmYatsD1WvaobAJFMgYduZ6yK8DxwyPf14</text:span></text:span></text:a></text:p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  <text:p text:style-name="P3"><text:span text:style-name="T1">Angleščina: </text:span></text:p>
            <text:p text:style-name="P5"/>
            <text:p text:style-name="P3"><text:span text:style-name="T2">Kukujev slikovni slovar (slovenščina, angleščina, francoščina): </text:span><text:a xlink:type="simple" xlink:href="http://kuku.zavodkunst.si/sl/?fbclid=IwAR2N0c5dErOK9CCI8NK4oMyYJtlR67XU1sFQwAaaQWO7MGnhzwOWVqSBc4w" text:style-name="Internet_20_link" text:visited-style-name="Visited_20_Internet_20_Link"><text:span text:style-name="Internet_20_link"><text:span text:style-name="T3">http://kuku.zavodkunst.si/sl/?fbclid=IwAR2N0c5dErOK9CCI8NK4oMyYJtlR67XU1sFQwAaaQWO7MGnhzwOWVqSBc4w</text:span></text:span></text:a></text:p>
            <text:p text:style-name="P5"/>
            <text:p text:style-name="P3"><text:span text:style-name="T2">Angleške pravljice za otroke: </text:span><text:a xlink:type="simple" xlink:href="https://www.worldoftales.com/fairy_tales.html?fbclid=IwAR0b470O-HHMhqtiv9wgKsUkanIM181ojGWRZqyB9HM_BbOnR0O846tkk1U" text:style-name="Internet_20_link" text:visited-style-name="Visited_20_Internet_20_Link"><text:span text:style-name="Internet_20_link"><text:span text:style-name="T3">https://www.worldoftales.com/fairy_tales.html?fbclid=IwAR0b470O-HHMhqtiv9wgKsUkanIM181ojGWRZqyB9HM_BbOnR0O846tkk1U</text:span></text:span></text:a></text:p>
            <text:p text:style-name="P5"/>
            <text:p text:style-name="P3"><text:span text:style-name="T2">National Geographic Kids (v angleščini): </text:span><text:a xlink:type="simple" xlink:href="https://kids.nationalgeographic.com/?fbclid=IwAR2pjhWvmJy7MzpJm58OLnZq8g5xHdzSlLahzySKXKpCudhtF1bjJ2_w-js" text:style-name="Internet_20_link" text:visited-style-name="Visited_20_Internet_20_Link"><text:span text:style-name="Internet_20_link"><text:span text:style-name="T3">https://kids.nationalgeographic.com/?fbclid=IwAR2pjhWvmJy7MzpJm58OLnZq8g5xHdzSlLahzySKXKpCudhtF1bjJ2_w-js</text:span></text:span></text:a></text:p>
            <text:p text:style-name="P7"/>
          </table:table-cell>
        </table:table-row>
        <table:table-row table:style-name="Table1.1">
          <table:table-cell table:style-name="Table1.A1" office:value-type="string">
            <text:p text:style-name="P3"><text:span text:style-name="T1">Slovenščina: </text:span></text:p>
            <text:p text:style-name="P5"/>
            <text:p text:style-name="P3"><text:span text:style-name="T2">Slovenščina 1–5: </text:span><text:a xlink:type="simple" xlink:href="https://interaktivne-vaje.si/02_osnova/predmeti_meni/slovenscina_meni_1_5.html" text:style-name="Internet_20_link" text:visited-style-name="Visited_20_Internet_20_Link"><text:span text:style-name="Internet_20_link"><text:span text:style-name="T3">https://interaktivne-vaje.si/02_osnova/predmeti_meni/slovenscina_meni_1_5.html</text:span></text:span></text:a></text:p>
            <text:p text:style-name="P5"/>
            <text:p text:style-name="P3"><text:span text:style-name="T2">Slovenščina 6–9: </text:span><text:a xlink:type="simple" xlink:href="https://interaktivne-vaje.si/02_osnova/predmeti_meni/slovenscina_meni_6_9.html" text:style-name="Internet_20_link" text:visited-style-name="Visited_20_Internet_20_Link"><text:span text:style-name="Internet_20_link"><text:span text:style-name="T3">https://interaktivne-vaje.si/02_osnova/predmeti_meni/slovenscina_meni_6_9.html</text:span></text:span></text:a></text:p>
            <text:p text:style-name="P5"/>
            <text:p text:style-name="P3"><text:span text:style-name="T2">Prešeren (Poezije): </text:span><text:a xlink:type="simple" xlink:href="http://www.preseren.net/slo/3-1_poezije.asp?fbclid=IwAR1G5UiOa5CjbNv61XMGYwfUCJfa0U13HyeyPrdG8JmIacJ2Ut91vO1mGPw" text:style-name="Internet_20_link" text:visited-style-name="Visited_20_Internet_20_Link"><text:span text:style-name="Internet_20_link"><text:span text:style-name="T3">http://www.preseren.net/slo/3-1_poezije.asp?fbclid=IwAR1G5UiOa5CjbNv61XMGYwfUCJfa0U13HyeyPrdG8JmIacJ2Ut91vO1mGPw</text:span></text:span></text:a></text:p>
            <text:p text:style-name="P7"/>
          </table:table-cell>
        </table:table-row>
        <table:table-row table:style-name="Table1.1">
          <table:table-cell table:style-name="Table1.A1" office:value-type="string">
            <text:p text:style-name="P3"><text:span text:style-name="T1">Umetnost: </text:span></text:p>
            <text:p text:style-name="P5"><text:soft-page-break/></text:p>
            <text:p text:style-name="P3"><text:span text:style-name="T2">Baza slovenskih filmov: </text:span><text:a xlink:type="simple" xlink:href="https://bsf.si/sl/novice/vsi-filmi-doma/?fbclid=IwAR26dpBIIRNEDa_YVzllG4iBc6OSSPwO-iE232EKrgT3-55qXxov-epG9Aw" text:style-name="Internet_20_link" text:visited-style-name="Visited_20_Internet_20_Link"><text:span text:style-name="Internet_20_link"><text:span text:style-name="T3">https://bsf.si/sl/novice/vsi-filmi-doma/?fbclid=IwAR26dpBIIRNEDa_YVzllG4iBc6OSSPwO-iE232EKrgT3-55qXxov-epG9Aw</text:span></text:span></text:a></text:p>
            <text:p text:style-name="P5"/>
            <text:p text:style-name="P3"><text:span text:style-name="T2">Narodna galerija: </text:span></text:p>
            <text:list xml:id="list4289510570" text:style-name="WWNum1">
              <text:list-item>
                <text:p text:style-name="P1"><text:span text:style-name="T2">ogled spletnih zbirk: </text:span><text:a xlink:type="simple" xlink:href="https://www.ng-slo.si/si/stalna-zbirka" text:style-name="Internet_20_link" text:visited-style-name="Visited_20_Internet_20_Link"><text:span text:style-name="Internet_20_link"><text:span text:style-name="T3">https://www.ng-slo.si/si/stalna-zbirka</text:span></text:span></text:a></text:p>
              </text:list-item>
              <text:list-item>
                <text:p text:style-name="P1"><text:span text:style-name="T2">virtualni ogled: </text:span><text:a xlink:type="simple" xlink:href="https://www.ng-slo.si/si/stalna-zbirka" text:style-name="Internet_20_link" text:visited-style-name="Visited_20_Internet_20_Link"><text:span text:style-name="Internet_20_link"><text:span text:style-name="T3">https://www.ng-slo.si/si/stalna-zbirka</text:span></text:span></text:a></text:p>
              </text:list-item>
            </text:list>
            <text:p text:style-name="P7"/>
          </table:table-cell>
        </table:table-row>
        <table:table-row table:style-name="Table1.1">
          <table:table-cell table:style-name="Table1.A1" office:value-type="string">
            <text:p text:style-name="P3"><text:span text:style-name="T1">Slovenske otroške in mladinske revije: </text:span></text:p>
            <text:p text:style-name="P10"/>
            <text:p text:style-name="P9"><text:span text:style-name="T2">Revija Zmajček: </text:span><text:a xlink:type="simple" xlink:href="https://www.zmajcek.net/otroci/igrarije/" text:style-name="Internet_20_link" text:visited-style-name="Visited_20_Internet_20_Link"><text:span text:style-name="Internet_20_link"><text:span text:style-name="T3">https://www.zmajcek.net/otroci/igrarije/</text:span></text:span></text:a></text:p>
            <text:p text:style-name="P10"/>
            <text:p text:style-name="P9"><text:span text:style-name="T2">Revija Ciciban: </text:span><text:a xlink:type="simple" xlink:href="https://www.mladinska.com/ciciban" text:style-name="Internet_20_link" text:visited-style-name="Visited_20_Internet_20_Link"><text:span text:style-name="Internet_20_link"><text:span text:style-name="T3">https://www.mladinska.com/ciciban</text:span></text:span></text:a></text:p>
            <text:p text:style-name="P10"/>
            <text:p text:style-name="P9"><text:span text:style-name="T2">Revija Pil: </text:span><text:a xlink:type="simple" xlink:href="https://www.pil.si/" text:style-name="Internet_20_link" text:visited-style-name="Visited_20_Internet_20_Link"><text:span text:style-name="Internet_20_link"><text:span text:style-name="T3">https://www.pil.si/</text:span></text:span></text:a></text:p>
            <text:p text:style-name="P10"/>
            <text:p text:style-name="P9"><text:span text:style-name="T2">Revija Gea: </text:span><text:a xlink:type="simple" xlink:href="https://www.mladinska.com/gea" text:style-name="Internet_20_link" text:visited-style-name="Visited_20_Internet_20_Link"><text:span text:style-name="Internet_20_link"><text:span text:style-name="T3">https://www.mladinska.com/gea</text:span></text:span></text:a></text:p>
            <text:p text:style-name="P10"/>
            <text:p text:style-name="P9"><text:span text:style-name="T2">Revija Moj planet: </text:span><text:a xlink:type="simple" xlink:href="https://www.mladinska.com/moj_planet/domov" text:style-name="Internet_20_link" text:visited-style-name="Visited_20_Internet_20_Link"><text:span text:style-name="Internet_20_link"><text:span text:style-name="T3">https://www.mladinska.com/moj_planet/domov</text:span></text:span></text:a></text:p>
            <text:p text:style-name="P7"/>
          </table:table-cell>
        </table:table-row>
        <table:table-row table:style-name="Table1.1">
          <table:table-cell table:style-name="Table1.A1" office:value-type="string">
            <text:p text:style-name="P9"><text:span text:style-name="T1">Branje slovenskih klasikov in drugih (slovenskih) del: </text:span></text:p>
            <text:p text:style-name="P10"/>
            <text:p text:style-name="P9"><text:span text:style-name="T2">Wikivir (Wikivir kot odprto skladišče izvirnih besedil v kateremkoli jeziku, ki jih lahko vsakdo ureja: </text:span></text:p>
            <text:p text:style-name="P9"><text:span text:style-name="T2">knjige - leposlovje, znanstveve, leksikone, slovarje, enciklopedije..., listine - dopise, deklaracije, ustave, statute..., pisma - korespondence avtorjev..., posamezna besedila - pesmi, črtice, novele, osnutke..., arhivsko gradivo, kakršnakoli druga besedila…): </text:span><text:a xlink:type="simple" xlink:href="https://sl.wikisource.org/wiki/Glavna_stran" text:style-name="Internet_20_link" text:visited-style-name="Visited_20_Internet_20_Link"><text:span text:style-name="Internet_20_link"><text:span text:style-name="T3">https://sl.wikisource.org/wiki/Glavna_stran</text:span></text:span></text:a></text:p>
            <text:p text:style-name="P10"/>
            <text:p text:style-name="P9"><text:span text:style-name="T2">Slovenska klasična besedila</text:span></text:p>
            <text:p text:style-name="P9"><text:span text:style-name="T2">Martin Krpan: </text:span><text:a xlink:type="simple" xlink:href="https://sl.wikisource.org/wiki/Martin_Krpan_z_Vrha" text:style-name="Internet_20_link" text:visited-style-name="Visited_20_Internet_20_Link"><text:span text:style-name="Internet_20_link"><text:span text:style-name="T3">https://sl.wikisource.org/wiki/Martin_Krpan_z_Vrha</text:span></text:span></text:a></text:p>
            <text:p text:style-name="P9"><text:span text:style-name="T2">Bajke in povesti o Gorjancih: </text:span><text:a xlink:type="simple" xlink:href="https://sl.wikisource.org/wiki/Bajke_in_povesti_o_Gorjancih" text:style-name="Internet_20_link" text:visited-style-name="Visited_20_Internet_20_Link"><text:span text:style-name="Internet_20_link"><text:span text:style-name="T3">https://sl.wikisource.org/wiki/Bajke_in_povesti_o_Gorjancih</text:span></text:span></text:a></text:p>
            <text:p text:style-name="P9"><text:span text:style-name="T2">Med gorami: </text:span><text:a xlink:type="simple" xlink:href="https://sl.wikisource.org/wiki/Med_gorami_(Ivan_Tav%C4%8Dar)" text:style-name="Internet_20_link" text:visited-style-name="Visited_20_Internet_20_Link"><text:span text:style-name="Internet_20_link"><text:span text:style-name="T3">https://sl.wikisource.org/wiki/Med_gorami_(Ivan_Tav%C4%8Dar)</text:span></text:span></text:a></text:p>
            <text:p text:style-name="P9"><text:span text:style-name="T2">Solzice: </text:span><text:a xlink:type="simple" xlink:href="https://sl.wikisource.org/wiki/Solzice" text:style-name="Internet_20_link" text:visited-style-name="Visited_20_Internet_20_Link"><text:span text:style-name="Internet_20_link"><text:span text:style-name="T3">https://sl.wikisource.org/wiki/Solzice</text:span></text:span></text:a></text:p>
            <text:p text:style-name="P5"/>
            <text:p text:style-name="P3"><text:span text:style-name="T2">BIBLOS – nabor knjig za e-bralnike (dostopno za člane knjižnic): </text:span><text:a xlink:type="simple" xlink:href="https://www.biblos.si/" text:style-name="Internet_20_link" text:visited-style-name="Visited_20_Internet_20_Link"><text:span text:style-name="Internet_20_link"><text:span text:style-name="T3">https://www.biblos.si/</text:span></text:span></text:a></text:p>
            <text:p text:style-name="P10"/>
            <text:p text:style-name="P7"/>
          </table:table-cell>
        </table:table-row>
      </table:table>
      <text:p text:style-name="P2"/>
      <text:p text:style-name="Standard"><text:a xlink:type="simple" xlink:href="https://www.biblos.si/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avadno" style:font-pitch="variable" style:font-charset="x-symbol"/>
    <style:font-face style:name="Symbol" svg:font-family="Symbol" style:font-adornments="Navadno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avadno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sl" fo:country="SI" style:font-name-asian="Symbol1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7T19:11:14.940000000</meta:creation-date>
    <dc:date>2020-03-17T19:11:34.333000000</dc:date>
    <meta:editing-duration>PT20S</meta:editing-duration>
    <meta:editing-cycles>1</meta:editing-cycles>
    <meta:document-statistic meta:table-count="1" meta:image-count="0" meta:object-count="0" meta:page-count="3" meta:paragraph-count="45" meta:word-count="244" meta:character-count="4290" meta:non-whitespace-character-count="4082"/>
    <meta:generator>LibreOffice/6.4.0.3$Windows_X86_64 LibreOffice_project/b0a288ab3d2d4774cb44b62f04d5d28733ac6df8</meta:generator>
  </office:meta>
</office:document-meta>
</file>